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01000051F2000073E0AE7685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IN-Bold" svg:font-family="DIN-Bold" style:font-family-generic="system" style:font-pitch="variable"/>
    <style:font-face style:name="DIN-Regular" svg:font-family="DIN-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language="fr" fo:country="FR" fo:font-weight="bold" style:font-name-asian="Calibri1" style:language-asian="en" style:country-asian="US" style:font-weight-asian="bold" style:font-name-complex="DIN-Regular"/>
    </style:style>
    <style:style style:name="P2" style:family="paragraph" style:parent-style-name="Standard">
      <style:text-properties fo:color="#000000" style:font-name="Calibri" fo:language="fr" fo:country="FR" style:font-name-asian="Calibri1" style:language-asian="en" style:country-asian="US" style:font-name-complex="DIN-Regular"/>
    </style:style>
    <style:style style:name="P3" style:family="paragraph" style:parent-style-name="Standard" style:master-page-name="Standard">
      <style:paragraph-properties fo:margin-left="0cm" fo:margin-right="0cm" fo:text-indent="0cm" style:auto-text-indent="false" style:page-number="auto"/>
      <style:text-properties style:font-name="Calibri"/>
    </style:style>
    <style:style style:name="P4" style:family="paragraph" style:parent-style-name="Standard">
      <style:paragraph-properties fo:margin-left="0cm" fo:margin-right="0cm" fo:text-indent="1.251cm" style:auto-text-indent="false"/>
      <style:text-properties style:font-name="Calibri"/>
    </style:style>
    <style:style style:name="P5" style:family="paragraph" style:parent-style-name="Standard">
      <style:paragraph-properties fo:margin-left="0cm" fo:margin-right="0cm" fo:text-indent="1.251cm" style:auto-text-indent="false"/>
      <style:text-properties style:font-name="Calibri" fo:font-size="8pt" style:font-size-asian="8pt" style:font-size-complex="8pt"/>
    </style:style>
    <style:style style:name="P6" style:family="paragraph" style:parent-style-name="Standard">
      <style:paragraph-properties fo:margin-top="0.212cm" fo:margin-bottom="0cm"/>
    </style:style>
    <style:style style:name="P7" style:family="paragraph" style:parent-style-name="Standard">
      <style:paragraph-properties fo:margin-top="0.212cm" fo:margin-bottom="0cm"/>
      <style:text-properties fo:color="#000000" style:font-name="Calibri" fo:language="fr" fo:country="FR" style:font-name-asian="Calibri1" style:language-asian="en" style:country-asian="US" style:font-name-complex="DIN-Regular"/>
    </style:style>
    <style:style style:name="P8" style:family="paragraph">
      <style:paragraph-properties fo:text-align="center"/>
      <style:text-properties fo:font-size="18pt"/>
    </style:style>
    <style:style style:name="T1" style:family="text">
      <style:text-properties fo:color="#a54b83" style:font-name="Calibri" fo:language="fr" fo:country="FR" fo:font-weight="bold" style:font-name-asian="Calibri1" style:language-asian="en" style:country-asian="US" style:font-weight-asian="bold" style:font-name-complex="DIN-Regular"/>
    </style:style>
    <style:style style:name="T2" style:family="text">
      <style:text-properties style:font-name="Calibri" fo:language="fr" fo:country="FR" style:font-name-asian="Calibri1" style:language-asian="en" style:country-asian="US" style:font-name-complex="DIN-Regular"/>
    </style:style>
    <style:style style:name="T3" style:family="text">
      <style:text-properties fo:color="#000000" style:font-name="Calibri" fo:language="fr" fo:country="FR" style:font-name-asian="Calibri1" style:language-asian="en" style:country-asian="US" style:font-name-complex="DIN-Regular"/>
    </style:style>
    <style:style style:name="T4" style:family="text">
      <style:text-properties fo:color="#000000" style:font-name="Calibri" fo:language="fr" fo:country="FR" fo:font-weight="bold" style:font-name-asian="Calibri1" style:language-asian="en" style:country-asian="US" style:font-weight-asian="bold" style:font-name-complex="DIN-Bold" style:font-weight-complex="bold"/>
    </style:style>
    <style:style style:name="T5" style:family="text">
      <style:text-properties fo:color="#c7c9cb" style:font-name="Calibri" fo:language="fr" fo:country="FR" fo:font-weight="bold" style:font-name-asian="Calibri1" style:language-asian="en" style:country-asian="US" style:font-weight-asian="bold" style:font-name-complex="DI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8" svg:width="20.913cm" svg:height="29.597cm" svg:x="0cm" svg:y="0cm">
        <draw:image xlink:href="Pictures/20000201000051F2000073E0AE768562.wmf" xlink:type="simple" xlink:show="embed" xlink:actuate="onLoad">
          <text:p/>
        </draw:image>
      </draw:frame>
      <text:p text:style-name="P3"><draw:frame draw:style-name="fr1" text:anchor-type="char" svg:x="-2.499cm" svg:y="0cm" svg:width="20.913cm" svg:height="29.596cm" draw:z-index="1"><draw:image xlink:href="Pictures/20000201000051F2000073E0AE768562.wmf" xlink:type="simple" xlink:show="embed" xlink:actuate="onLoad"/></draw:frame><text:bookmark text:name="_GoBack"/></text:p>
      <text:p text:style-name="P4"/>
      <text:p text:style-name="P4"/>
      <text:p text:style-name="P4"/>
      <text:p text:style-name="P4"/>
      <text:p text:style-name="P5"/>
      <text:p text:style-name="Standard"><text:span text:style-name="T1">Exemple-type d’avant-projet éducatif territorial</text:span></text:p>
      <text:p text:style-name="P1"/>
      <text:p text:style-name="Standard"><text:span text:style-name="T3">Collectivité territoriale ou EPCI porteur du projet : </text:span></text:p>
      <text:p text:style-name="P6"><text:span text:style-name="T3">Date de présentation du projet : </text:span></text:p>
      <text:p text:style-name="P6"><text:span text:style-name="T3">Nom du correspondant : </text:span></text:p>
      <text:p text:style-name="Standard"><text:span text:style-name="T3">Fonction : </text:span></text:p>
      <text:p text:style-name="Standard"><text:span text:style-name="T3">Adresse : </text:span></text:p>
      <text:p text:style-name="P2"/>
      <text:p text:style-name="Standard"><text:span text:style-name="T3">Téléphone : </text:span></text:p>
      <text:p text:style-name="Standard"><text:span text:style-name="T3">Adresse électronique : </text:span></text:p>
      <text:p text:style-name="P6"><text:span text:style-name="T4">Périmètre et public du PEDT : </text:span></text:p>
      <text:p text:style-name="Standard"><text:span text:style-name="T3">Territoire concerné : </text:span></text:p>
      <text:p text:style-name="P6"><text:span text:style-name="T3">Nombre d’enfants potentiellement concernés</text:span><text:span text:style-name="T5">.</text:span><text:span text:style-name="T3"> :</text:span></text:p>
      <text:p text:style-name="Standard"><text:span text:style-name="T3">Nombre d’établissements d’enseignement scolaire concernés (publics et éventuellement privés sous contrat) :</text:span></text:p>
      <text:p text:style-name="P2"/>
      <text:p text:style-name="Standard"><text:span text:style-name="T3">Périodes de la journée et/ou de la semaine qui seront concernées par le PEDT</text:span></text:p>
      <text:p text:style-name="Standard"><text:span text:style-name="T3">(voir ci-dessous l’éventuelle demande de dérogation à l’organisation du temps scolaire) : </text:span></text:p>
      <text:p text:style-name="P2"/>
      <text:p text:style-name="P2"/>
      <text:p text:style-name="P6"><text:span text:style-name="T3">Durée du PEDT (3 ans maximum) : </text:span></text:p>
      <text:p text:style-name="P6"><text:span text:style-name="T4">Ressources mobilisées </text:span><text:span text:style-name="T3">pour la mise en œuvre du PEDT (partenaires, intervenants, équipements, etc.) : </text:span></text:p>
      <text:p text:style-name="P7"/>
      <text:p text:style-name="P6"><text:span text:style-name="T4">Domaines d’activités </text:span><text:span text:style-name="T3">prévus dans le PEDT :</text:span></text:p>
      <text:p text:style-name="P7"/>
      <text:p text:style-name="P6"><text:span text:style-name="T4">Demandes de dérogation à l’organisation du temps scolaire </text:span><text:span text:style-name="T3">: indiquer quelles sont les dérogations demandées et les particularités du projet éducatif territorial qui les justifient : </text:span></text:p>
      <text:p text:style-name="P7"/>
      <text:p text:style-name="P6"><text:span text:style-name="T4">Ces demandes doivent être transmises au DASEN </text:span><text:span text:style-name="T3">qui vous indiquera la date limite pour leur prise en compte, en fonction du calendrier de préparation de la réunion du conseil départemental de l’éducation nationale (qui doit être consulté sur les horaires d’entrée et de sortie des écoles, et donc sur ces demandes de dérogation).</text:span></text:p>
      <text:p text:style-name="P7"/>
      <text:p text:style-name="P7"/>
      <text:p text:style-name="P7"/>
      <text:p text:style-name="P6"><text:span text:style-name="T4">Rappel : les conditions d’encadrement des accueils collectifs de mineurs périscolaires modifiées </text:span><text:span text:style-name="T3">s’appliquent de droit si un projet éducatif territorial est cosigné par le préfet ou son représentant.</text:span></text:p>
      <text:p text:style-name="Standard"><text:span text:style-name="T3">Toutefois, une déclaration de l’accueil auprès des services compétents (DDCS / DDCSPP) est toujours nécess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IN-Bold" svg:font-family="DIN-Bold" style:font-family-generic="system" style:font-pitch="variable"/>
    <style:font-face style:name="DIN-Regular" svg:font-family="DIN-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font-name-asian="F"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mbria" fo:font-size="12pt" fo:language="en" fo:country="GB" style:font-name-asian="F" style:font-size-asian="12pt" style:language-asian="fr" style:country-asian="FR" style:font-name-complex="F"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494cm" fo:margin-bottom="0.494cm"/>
      <style:text-properties style:font-name="Arial" fo:font-size="10pt" fo:language="fr" fo:country="FR" style:font-name-asian="Times New Roman1" style:font-size-asian="10pt" style:language-asian="ar" style:country-asian="SA" style:font-name-complex="Times" style:font-size-complex="9pt"/>
    </style:style>
    <style:style style:name="stitre1" style:family="paragraph" style:parent-style-name="Standard" style:default-outline-level="" style:list-style-name="">
      <style:text-properties fo:color="#ad1c72" style:font-name="Times New Roman" fo:font-size="13pt" fo:language="fr" fo:country="FR" style:font-name-asian="Times New Roman1" style:font-size-asian="13pt" style:font-name-complex="Times New Roman1" style:font-size-complex="13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annexe1" style:family="text" style:parent-style-name="Default_20_Paragraph_20_Font">
      <style:text-properties fo:color="#ad1c72"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stitre11" style:family="text" style:parent-style-name="Default_20_Paragraph_20_Font">
      <style:text-properties fo:color="#ad1c72" fo:font-size="13pt" style:font-size-asian="13pt"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46"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22T12:11:00</meta:creation-date>
    <meta:initial-creator>PAO 5</meta:initial-creator>
    <dc:language>fr-FR</dc:language>
    <dc:date>2016-12-02T09:26:13.37</dc:date>
    <meta:editing-cycles>2</meta:editing-cycles>
    <meta:editing-duration>P0D</meta:editing-duration>
    <meta:generator>OpenOffice/4.1.2$Win32 OpenOffice.org_project/412m3$Build-9782</meta:generator>
    <meta:document-statistic meta:table-count="0" meta:image-count="1" meta:object-count="0" meta:page-count="1" meta:paragraph-count="21" meta:word-count="233" meta:character-count="1578"/>
    <meta:user-defined meta:name="Company">MENJVA</meta:user-defined>
    <meta:template xlink:type="simple" xlink:actuate="onRequest" xlink:title="Normal" xlink:href=""/>
  </office:meta>
</office:document-meta>
</file>